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erif"/>
    <style:font-face style:name="Century Gothic" svg:font-family="'Century Gothic',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Preformatted_20_Text">
      <style:paragraph-properties style:writing-mode="lr-tb"/>
    </style:style>
    <style:style style:name="P3"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00" loext:opacity="100%" style:font-name="Cambria" fo:font-size="14pt" fo:language="fr" fo:country="FR"/>
    </style:style>
    <style:style style:name="P5" style:family="paragraph" style:parent-style-name="Text_20_body">
      <style:paragraph-properties style:writing-mode="lr-tb"/>
      <style:text-properties fo:color="#000000" loext:opacity="100%" style:font-name="Cambria" fo:font-size="14pt" fo:language="fr" fo:country="FR"/>
    </style:style>
    <style:style style:name="P6"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00" loext:opacity="100%" style:font-name="Century Gothic" fo:font-size="11pt" fo:language="fr" fo:country="FR" fo:font-weight="bold"/>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00" loext:opacity="100%" style:font-name="Century Gothic" fo:font-size="11pt" fo:language="fr" fo:country="FR"/>
    </style:style>
    <style:style style:name="P8"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00" loext:opacity="100%" style:font-name="Century Gothic" fo:font-size="11pt"/>
    </style:style>
    <style:style style:name="P9"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00" loext:opacity="100%" style:font-name="Century Gothic" fo:font-size="10.5pt" fo:language="fr" fo:country="FR"/>
    </style:style>
    <style:style style:name="P10"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00" loext:opacity="100%"/>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style>
    <style:style style:name="P12" style:family="paragraph" style:parent-style-name="Text_20_body">
      <style:paragraph-properties fo:text-align="center" style:justify-single-word="false" style:writing-mode="lr-tb"/>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fo:padding="0cm" fo:border="none" style:writing-mode="lr-tb"/>
      <style:text-properties fo:color="#0000ff" loext:opacity="100%"/>
    </style:style>
    <style:style style:name="T1" style:family="text">
      <style:text-properties officeooo:rsid="001753ca"/>
    </style:style>
    <style:style style:name="T2" style:family="text">
      <style:text-properties officeooo:rsid="0020ad0a"/>
    </style:style>
    <style:style style:name="T3" style:family="text">
      <style:text-properties style:font-name="Century Gothic" fo:font-size="11pt" fo:language="fr" fo:country="FR"/>
    </style:style>
    <style:style style:name="T4" style:family="text">
      <style:text-properties style:font-name="Century Gothic" fo:font-size="11pt" fo:language="fr" fo:country="FR" fo:font-weight="bold"/>
    </style:style>
    <style:style style:name="T5" style:family="text">
      <style:text-properties fo:color="#0000ff" loext:opacity="100%"/>
    </style:style>
    <style:style style:name="T6" style:family="text">
      <style:text-properties fo:color="#0000ff" loext:opacity="100%" style:font-name="Century Gothic"/>
    </style:style>
    <style:style style:name="T7" style:family="text">
      <style:text-properties fo:color="#0000ff" loext:opacity="100%" style:font-name="Century Gothic" fo:font-size="11pt" fo:language="fr" fo:country="FR"/>
    </style:style>
    <style:style style:name="T8" style:family="text">
      <style:text-properties fo:color="#c0504d" loext:opacity="100%" style:font-name="Century Gothic" fo:font-size="11pt"/>
    </style:style>
    <style:style style:name="T9" style:family="text">
      <style:text-properties fo:color="#c0504d" loext:opacity="100%" style:font-name="Century Gothic" fo:font-size="11pt" fo:font-style="italic"/>
    </style:style>
    <style:style style:name="T10" style:family="text">
      <style:text-properties fo:color="#000000" loext:opacity="100%" style:font-name="Century Gothic" fo:font-size="11pt" fo:language="fr" fo:country="FR" fo:font-weight="bold"/>
    </style:style>
    <style:style style:name="T11" style:family="text">
      <style:text-properties fo:font-weight="bold"/>
    </style:style>
    <style:style style:name="T12" style:family="text">
      <style:text-properties fo:color="#ff00ff" loext:opacity="100%" style:font-name="Century Gothic" fo:font-size="11pt" fo:language="fr" fo:country="FR"/>
    </style:style>
    <style:style style:name="T13" style:family="text">
      <style:text-properties officeooo:rsid="0022dc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IBUTION N°<text:span text:style-name="T1">1</text:span><text:span text:style-name="T13">6</text:span></text:p>
      <text:p text:style-name="P1"/>
      <text:p text:style-name="P1"/>
      <text:p text:style-name="P5"><text:span text:style-name="T6">Collectif pour la Protection des Paysages et de la Biodiversité 34-12</text:span><text:span text:style-name="T5"> </text:span></text:p>
      <text:p text:style-name="P4"><text:span text:style-name="T9">Son comité de soutien </text:span><text:span text:style-name="T8">: l’association « Vigilance Patrimoine Paysager et Naturel »- VPPN</text:span></text:p>
      <text:p text:style-name="P12">                                     <text:span text:style-name="T10">17 rue Mazel, 34700 LODEVE</text:span></text:p>
      <text:p text:style-name="P13"> </text:p>
      <text:p text:style-name="P11"><text:a xlink:type="simple" xlink:href="mailto:aigles.escandorgue@gmail.com" office:target-frame-name="_blank" xlink:show="new" text:style-name="Internet_20_link" text:visited-style-name="Visited_20_Internet_20_Link"><text:span text:style-name="T12">_</text:span></text:a><text:span text:style-name="T7">______________________________________________</text:span></text:p>
      <text:p text:style-name="P11"/>
      <text:p text:style-name="P6">OBJET : AVIS DÉFAVORABLE -Enquête publique projet éolien de Durenque</text:p>
      <text:p text:style-name="P7">1- Pourquoi n'est-il pas possible de mettre un avis  sur un registre dématérialisé, comme nous pouvons le faire pour d'autres projets?</text:p>
      <text:p text:style-name="P8"/>
      <text:p text:style-name="P7">2) La protection de la biodiversité étant un impératif majeur à cause de son effondrement préoccupant, Il reste l'application de la loi sur la <text:span text:style-name="T11">reconquête de la biodiversité </text:span>pour l'enrayer . Or des éoliennes supplémentaires contribueraient évidemment à une perte de la biodiversité, ceci sans aucun effet positif sur les émissions de CO2 dans notre pays où les émissions sont déjà les plus faibles d'Europe actuellement. (ex: nous émettons 10 fois de GES moins par habitant qu'en Allemagne .....qui a pourtant 34000 éoliennes terrestres et maritimes....). Il n'y a pas de transition, mais une accumulation d'énergies intermittentes électriques, et l'argument d'urgence d'implanter des éoliennes ne tient pas.</text:p>
      <text:p text:style-name="P8"/>
      <text:p text:style-name="P7">Pour reparler de la biodiversité, les éoliennes la détruisent par deux aspects : <text:span text:style-name="T11">la collision et la perte d'habitats, la plus grave.</text:span></text:p>
      <text:p text:style-name="P7">En particulier à Durenque, où les impacts résiduels seraient  si significatifs qu'une demande de  dérogation pour destruction <text:span text:style-name="T11">d'espèces protégées</text:span> a dû été demandée, et ces impacts ont été sous-estimés d'après la MRAE.</text:p>
      <text:p text:style-name="P7">En particulier, l'expérience ailleurs montre que les vautours (percnoptères, moine) , les milans noirs et royaux, très sensibles à l'éolien, surtout dans les milieux ouverts qui sont leur territoire de chasse privilégié, et des chiroptères en grand nombre tous protégés par l'IUCN, surtout les noctules en voie d'extinction à cause des éoliennes, <text:span text:style-name="T11">seraient en danger </text:span>. Les petits rapaces (busards, faucons),  et les passereaux ne pourraient pas bénéficier comme les grands oiseaux des mesures de réduction, car il n'est pas possible de  paramétrer les SDA pour des oiseaux de plusieurs dimensions et pour plusieurs espèces d'oiseaux qui se déplacent d'ailleurs à des vitesses très différentes. </text:p>
      <text:p text:style-name="P10"> <text:span text:style-name="T3">La technologie actuelle ne résout pas les aléas de la nature, comme on veut le faire croire dans ce dossier, </text:span><text:span text:style-name="T4">où le système SDA n'est même pas choisi.</text:span><text:span text:style-name="T3">... or il y a des différences d'efficacité entre eux.....</text:span></text:p>
      <text:p text:style-name="P8"/>
      <text:p text:style-name="P7">Il existe bien d'autres motifs pour donner un avis défavorable à ce projet , comme l'atteinte et la saturation paysagère (ou sont les effets cumulés avec les autres projets?) , le bruit et les nuisances pour les habitants proches , insupportables entre 500 et 1000m).....il faut comprendre que notre collectif qui dispose d'une commission énergies renouvelables plebiscite depuis des années  les ENR  bien plus respectueuses de l'environnement humain et naturel  comme la géothermie de proximité et le solaire thermique voire le PV sur toitures et friches, <text:span text:style-name="T11">l'éolien est la plus détestée des ENR en France</text:span>. Qu'on se le dise et pour toujours, la filière éolienne n'a pas à sa place dans nos territoires ruraux qu'elle colonise avec un minimum de concertation des populations  .</text:p>
      <text:p text:style-name="P7"><text:soft-page-break/>merci de votre attention</text:p>
      <text:p text:style-name="P9">l'équipe du collectif 34-12, 60 associations du Nord Hérault et sud Aveyron</text:p>
      <text:p text:style-name="P10"> aigles.escandorgue@gmail.com</text:p>
      <text:p text:style-name="P8"/>
      <text:p text:style-name="P8"/>
      <text:p text:style-name="P8"/>
      <text:p text:style-name="P8"/>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erif"/>
    <style:font-face style:name="Century Gothic" svg:font-family="'Century Gothic',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20T11:51:00.111000000</dc:date>
    <meta:editing-duration>PT10M18S</meta:editing-duration>
    <meta:editing-cycles>15</meta:editing-cycles>
    <meta:generator>LibreOffice/7.5.7.1.M1$Windows_X86_64 LibreOffice_project/9d4bf91ba30c991aaed3b97dd4173f7705c6b5ae</meta:generator>
    <meta:document-statistic meta:table-count="0" meta:image-count="0" meta:object-count="0" meta:page-count="2" meta:paragraph-count="17" meta:word-count="508" meta:character-count="3347" meta:non-whitespace-character-count="2804"/>
  </office:meta>
</office:document-meta>
</file>